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imswerd, Harlingerweg 35 het realiseren van een paardenpaddoc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imswerd, Harlingerweg 35 OV20200490 het realiseren van een paardenpaddock (datum verzending brief / besluit: 31-08-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1260</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260</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260</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756.934 573027.158</meta:user-defined>
    <meta:user-defined meta:name="DC.title">Verleende omgevingsvergunning regulier, Kimswerd, Harlingerweg 35 het realiseren van een paardenpaddock</meta:user-defined>
    <meta:user-defined meta:name="OVERHEID.PostcodeHuisnummer/OVERHEIDop.postcodeHuisnummer">8821LE 35</meta:user-defined>
    <meta:user-defined meta:name="OVERHEIDop.straatnaam">Harlingerweg</meta:user-defined>
    <meta:user-defined meta:name="OVERHEIDop.woonplaats">Kimswerd</meta:user-defined>
    <meta:user-defined meta:name="DCTERMS.W3CDTF/DCTERMS.available">2020-09-10</meta:user-defined>
    <meta:user-defined meta:name="DCTERMS.W3CDTF/OVERHEIDop.jaargang">2020</meta:user-defined>
    <meta:user-defined meta:name="OVERHEIDop.publicationIssue">231260</meta:user-defined>
    <meta:user-defined meta:name="OVERHEIDop.GmbID/DC.identifier">gmb-2020-231260</meta:user-defined>
    <meta:user-defined meta:name="OVERHEIDop.versieInformatie"/>
  </office:meta>
</office:document-meta>
</file>