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De Pôlle 4 A het intern verbouwen van de opvang Krobbehonk en het wijzigen van e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De Pôlle 4 A OV20200466 het intern verbouwen van de opvang Krobbehonk en het wijzigen van een gevel (datum verzending brief / besluit: 02-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5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5.07 567030.451</meta:user-defined>
    <meta:user-defined meta:name="DC.title">Verleende omgevingsvergunning regulier, Boazum, De Pôlle 4 A het intern verbouwen van de opvang Krobbehonk en het wijzigen van een gevel</meta:user-defined>
    <meta:user-defined meta:name="OVERHEID.PostcodeHuisnummer/OVERHEIDop.postcodeHuisnummer">8635MD 4</meta:user-defined>
    <meta:user-defined meta:name="OVERHEIDop.straatnaam">De Pôlle</meta:user-defined>
    <meta:user-defined meta:name="OVERHEIDop.woonplaats">Boazum</meta:user-defined>
    <meta:user-defined meta:name="DCTERMS.W3CDTF/DCTERMS.available">2020-09-10</meta:user-defined>
    <meta:user-defined meta:name="DCTERMS.W3CDTF/OVERHEIDop.jaargang">2020</meta:user-defined>
    <meta:user-defined meta:name="OVERHEIDop.publicationIssue">231258</meta:user-defined>
    <meta:user-defined meta:name="OVERHEIDop.GmbID/DC.identifier">gmb-2020-231258</meta:user-defined>
    <meta:user-defined meta:name="OVERHEIDop.versieInformatie"/>
  </office:meta>
</office:document-meta>
</file>