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4107 - Gemeente Stadskanaal - Verleend: omgevingsvergunning (reguliere procedure) voor het bouwen van een aanbouw, Kajuit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1 sept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Kajuit 18, 9501 JS STADSKANAAL, het bouwen van een aanbouw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107</meta:user-defined>
    <dc:language>nl</dc:language>
    <meta:user-defined meta:name="OVERHEID.EPSG28992/DC.spatial">259766.203 557658.125</meta:user-defined>
    <meta:user-defined meta:name="DC.title">Z-20-074107 - Gemeente Stadskanaal - Verleend: omgevingsvergunning (reguliere procedure) voor het bouwen van een aanbouw, Kajuit 18 in STADSKANAAL</meta:user-defined>
    <meta:user-defined meta:name="OVERHEID.PostcodeHuisnummer/OVERHEIDop.postcodeHuisnummer">9501JS 18</meta:user-defined>
    <meta:user-defined meta:name="OVERHEIDop.straatnaam">Kajuit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57</meta:user-defined>
    <meta:user-defined meta:name="OVERHEIDop.GmbID/DC.identifier">gmb-2020-231257</meta:user-defined>
    <meta:user-defined meta:name="OVERHEIDop.versieInformatie"/>
  </office:meta>
</office:document-meta>
</file>