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71113 - Gemeente Stadskanaal – Melding Activiteitenbesluit, Tangerveldweg 15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Tangerveldweg 15 in ALTEVEER, oprichtingsmelding voor een mestbassin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125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5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5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1113</meta:user-defined>
    <dc:language>nl</dc:language>
    <meta:user-defined meta:name="OVERHEID.EPSG28992/DC.spatial">264650.219 564510</meta:user-defined>
    <meta:user-defined meta:name="DC.title">Z-20-071113 - Gemeente Stadskanaal – Melding Activiteitenbesluit, Tangerveldweg 15 in ALTEVEER</meta:user-defined>
    <meta:user-defined meta:name="OVERHEID.PostcodeHuisnummer/OVERHEIDop.postcodeHuisnummer">9661TL 15</meta:user-defined>
    <meta:user-defined meta:name="OVERHEIDop.straatnaam">Tangerveldweg</meta:user-defined>
    <meta:user-defined meta:name="OVERHEIDop.woonplaats">Altevee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255</meta:user-defined>
    <meta:user-defined meta:name="OVERHEIDop.GmbID/DC.identifier">gmb-2020-231255</meta:user-defined>
    <meta:user-defined meta:name="OVERHEIDop.versieInformatie"/>
  </office:meta>
</office:document-meta>
</file>