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4616 - Gemeente Stadskanaal - Verleend: omgevingsvergunning (reguliere procedure) voor het vernieuwen van een balkon, Ortolaanhof 4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2 september 2020 is de volgende omgevingsvergunning is verleend:</text:p>
            <text:list text:style-name="id1-3-2-1-1-2">
              <text:list-item text:style-override="id1-3-2-1-1-2-1">
                <text:number>-</text:number>
                <text:p text:style-name="al">Ortolaanhof 45, 9502 SN STADSKANAAL, het vernieuwen van een balkon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2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616</meta:user-defined>
    <dc:language>nl</dc:language>
    <meta:user-defined meta:name="OVERHEID.EPSG28992/DC.spatial">261351.266 556329.125</meta:user-defined>
    <meta:user-defined meta:name="DC.title">Z-20-074616 - Gemeente Stadskanaal - Verleend: omgevingsvergunning (reguliere procedure) voor het vernieuwen van een balkon, Ortolaanhof 45 in STADSKANAAL</meta:user-defined>
    <meta:user-defined meta:name="OVERHEID.PostcodeHuisnummer/OVERHEIDop.postcodeHuisnummer">9502SN 45</meta:user-defined>
    <meta:user-defined meta:name="OVERHEIDop.straatnaam">Ortolaanhof</meta:user-defined>
    <meta:user-defined meta:name="OVERHEIDop.woonplaats">Stadskanaa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52</meta:user-defined>
    <meta:user-defined meta:name="OVERHEIDop.GmbID/DC.identifier">gmb-2020-231252</meta:user-defined>
    <meta:user-defined meta:name="OVERHEIDop.versieInformatie"/>
  </office:meta>
</office:document-meta>
</file>