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Hardeman BV, veranderen activiteiten, Generatorstraat 27a, 3903 LH Veenendaal.</text:p>
              </text:list-item>
              <text:list-item text:style-override="id1-3-2-1-1-3-2">
                <text:number>2.</text:number>
                <text:p text:style-name="al">Albert Heijn, uitbreiden inrichting, Veenslag 7, 3905 SH Veenendaal </text:p>
                <text:p text:style-name="al">Veenendaal, 9 september 2020</text:p>
                <text:p text:style-name="al">Burgemeester en wethouders van Veenendaal</text:p>
                <text:p text:style-name="al">Voor meer informatie kunt u bellen met de heer A.R.M. Burer van de afdeling Wonen en Leven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124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7333.361 446545.126</meta:user-defined>
    <meta:user-defined meta:name="OVERHEID.EPSG28992/DC.spatial">164970.35 448944.1</meta:user-defined>
    <meta:user-defined meta:name="DC.title">Ontvangen Meldingen op grond van het Activiteitenbesluit milieubeheer week 36</meta:user-defined>
    <meta:user-defined meta:name="OVERHEID.PostcodeHuisnummer/OVERHEIDop.postcodeHuisnummer">3903LH 27</meta:user-defined>
    <meta:user-defined meta:name="OVERHEID.PostcodeHuisnummer/OVERHEIDop.postcodeHuisnummer">3905SH 7</meta:user-defined>
    <meta:user-defined meta:name="OVERHEIDop.straatnaam">Generatorstraat</meta:user-defined>
    <meta:user-defined meta:name="OVERHEIDop.straatnaam">Veenslag</meta:user-defined>
    <meta:user-defined meta:name="OVERHEIDop.woonplaats">Veenendaal</meta:user-defined>
    <meta:user-defined meta:name="OVERHEIDop.woonplaats">Veenendaa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49</meta:user-defined>
    <meta:user-defined meta:name="OVERHEIDop.GmbID/DC.identifier">gmb-2020-231249</meta:user-defined>
    <meta:user-defined meta:name="OVERHEIDop.versieInformatie"/>
  </office:meta>
</office:document-meta>
</file>