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014 Perosistraat 26 te Tilburg, kamerverhuur, verzonden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014 - B - Perosi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02.163 400527.974</meta:user-defined>
    <meta:user-defined meta:name="DC.title">Tilburg, toegekend een vergunning in het kader van de huisvestingswet Z-HZ_HUIS-2020-03014 Perosistraat 26 te Tilburg, kamerverhuur, verzonden 7 september 2020</meta:user-defined>
    <meta:user-defined meta:name="OVERHEID.PostcodeHuisnummer/OVERHEIDop.postcodeHuisnummer">5049LM 26</meta:user-defined>
    <meta:user-defined meta:name="OVERHEIDop.straatnaam">Perosistraat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26</meta:user-defined>
    <meta:user-defined meta:name="OVERHEIDop.GmbID/DC.identifier">gmb-2020-231226</meta:user-defined>
    <meta:user-defined meta:name="OVERHEIDop.versieInformatie"/>
  </office:meta>
</office:document-meta>
</file>