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94 Weteringlaan 132 te Tilburg, plaatsen van dakkapel, verzonden 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94 - B - Weteringlaan 1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28.345 395282.466</meta:user-defined>
    <meta:user-defined meta:name="DC.title">Tilburg, toegekend aanvraag voor een omgevingsvergunning Z-HZ_WABO-2020-02794 Weteringlaan 132 te Tilburg, plaatsen van dakkapel, verzonden 7 september 2020.</meta:user-defined>
    <meta:user-defined meta:name="OVERHEID.PostcodeHuisnummer/OVERHEIDop.postcodeHuisnummer">5032XT 132</meta:user-defined>
    <meta:user-defined meta:name="OVERHEIDop.straatnaam">Weteringlaan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23</meta:user-defined>
    <meta:user-defined meta:name="OVERHEIDop.GmbID/DC.identifier">gmb-2020-231223</meta:user-defined>
    <meta:user-defined meta:name="OVERHEIDop.versieInformatie"/>
  </office:meta>
</office:document-meta>
</file>