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22 Stedekestraat 27 te Tilburg, plaatsen van een hekwerk,  schuifpoort en een slagboom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22 - B - Stedek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8.438 397356.103</meta:user-defined>
    <meta:user-defined meta:name="DC.title">Tilburg, toegekend aanvraag voor een omgevingsvergunning Z-HZ_WABO-2020-02922 Stedekestraat 27 te Tilburg, plaatsen van een hekwerk,  schuifpoort en een slagboom, verzonden 7 september 2020.</meta:user-defined>
    <meta:user-defined meta:name="OVERHEID.PostcodeHuisnummer/OVERHEIDop.postcodeHuisnummer">5041DM 27</meta:user-defined>
    <meta:user-defined meta:name="OVERHEIDop.straatnaam">Stedeke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21</meta:user-defined>
    <meta:user-defined meta:name="OVERHEIDop.GmbID/DC.identifier">gmb-2020-231221</meta:user-defined>
    <meta:user-defined meta:name="OVERHEIDop.versieInformatie"/>
  </office:meta>
</office:document-meta>
</file>