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043 Poststraat 66 te Tilburg, plaatsen van een reclamebord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043 - V - Post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88.783 396711.327</meta:user-defined>
    <meta:user-defined meta:name="DC.title">Tilburg, verlengen beslistermijn aanvraag omgevingsvergunning Z-HZ_WABO-2020-03043 Poststraat 66 te Tilburg, plaatsen van een reclamebord, 7 september 2020</meta:user-defined>
    <meta:user-defined meta:name="OVERHEID.PostcodeHuisnummer/OVERHEIDop.postcodeHuisnummer">5038DH 66</meta:user-defined>
    <meta:user-defined meta:name="OVERHEIDop.straatnaam">Poststraa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19</meta:user-defined>
    <meta:user-defined meta:name="OVERHEIDop.GmbID/DC.identifier">gmb-2020-231219</meta:user-defined>
    <meta:user-defined meta:name="OVERHEIDop.versieInformatie"/>
  </office:meta>
</office:document-meta>
</file>