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466 Gasstraat (sectie N nr 11573) te Tilburg, kappen van 39 bomen, verzonden 7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466 - B - Gasstraat (sectie N nr 1157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1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1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2.352 397305.619</meta:user-defined>
    <meta:user-defined meta:name="DC.title">Tilburg, toegekend aanvraag voor een omgevingsvergunning Z-HZ_WABO-2020-03466 Gasstraat (sectie N nr 11573) te Tilburg, kappen van 39 bomen, verzonden 7 september 2020.</meta:user-defined>
    <meta:user-defined meta:name="OVERHEID.PostcodeHuisnummer/OVERHEIDop.postcodeHuisnummer">5041AL 21</meta:user-defined>
    <meta:user-defined meta:name="OVERHEIDop.straatnaam">Gasstraat</meta:user-defined>
    <meta:user-defined meta:name="OVERHEIDop.woonplaats">Tilburg</meta:user-defined>
    <meta:user-defined meta:name="DCTERMS.W3CDTF/DCTERMS.available">2020-09-09</meta:user-defined>
    <meta:user-defined meta:name="DCTERMS.W3CDTF/OVERHEIDop.jaargang">2020</meta:user-defined>
    <meta:user-defined meta:name="OVERHEIDop.externeBijlage">2020-03466|exb-2020-47613</meta:user-defined>
    <meta:user-defined meta:name="OVERHEIDop.publicationIssue">231210</meta:user-defined>
    <meta:user-defined meta:name="OVERHEIDop.GmbID/DC.identifier">gmb-2020-231210</meta:user-defined>
    <meta:user-defined meta:name="OVERHEIDop.versieInformatie"/>
  </office:meta>
</office:document-meta>
</file>