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78 Textielstraat 111, 111a te Tilburg, legaliseren van brandscheidingen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78 - B - Textielstraat 111, 1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7.13 398495.962</meta:user-defined>
    <meta:user-defined meta:name="DC.title">Tilburg, toegekend aanvraag voor een omgevingsvergunning Z-HZ_WABO-2020-02178 Textielstraat 111, 111a te Tilburg, legaliseren van brandscheidingen, verzonden 7 september 2020.</meta:user-defined>
    <meta:user-defined meta:name="OVERHEID.PostcodeHuisnummer/OVERHEIDop.postcodeHuisnummer">5046SC 111</meta:user-defined>
    <meta:user-defined meta:name="OVERHEIDop.straatnaam">Textiel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4</meta:user-defined>
    <meta:user-defined meta:name="OVERHEIDop.GmbID/DC.identifier">gmb-2020-231204</meta:user-defined>
    <meta:user-defined meta:name="OVERHEIDop.versieInformatie"/>
  </office:meta>
</office:document-meta>
</file>