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aanvraag voor een omgevingsvergunning Z-HZ_WABO-2020-02889 Nieuwe Warande 46 (kavel 82) te Berkel-Enschot, bouwen van een woonhuis, verzonden 7 sept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889 - B - Nieuwe Warande 46 (kavel 82)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1202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202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7004.26 400042.118</meta:user-defined>
    <meta:user-defined meta:name="DC.title">Berkel-Enschot, toegekend aanvraag voor een omgevingsvergunning Z-HZ_WABO-2020-02889 Nieuwe Warande 46 (kavel 82) te Berkel-Enschot, bouwen van een woonhuis, verzonden 7 september 2020.</meta:user-defined>
    <meta:user-defined meta:name="OVERHEID.PostcodeHuisnummer/OVERHEIDop.postcodeHuisnummer">5056RC 53</meta:user-defined>
    <meta:user-defined meta:name="OVERHEIDop.straatnaam">Nieuwe Warande</meta:user-defined>
    <meta:user-defined meta:name="OVERHEIDop.woonplaats">Berkel-Enscho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1202</meta:user-defined>
    <meta:user-defined meta:name="OVERHEIDop.GmbID/DC.identifier">gmb-2020-231202</meta:user-defined>
    <meta:user-defined meta:name="OVERHEIDop.versieInformatie"/>
  </office:meta>
</office:document-meta>
</file>