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denhout, ingekomen aanvraag voor een omgevingsvergunning Z-HZ_WABO-2020-03667 Houtveld 1 te Udenhout, vergroten van de woning, 2 september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0-03667 - I - Houtveld 1 te Udenhou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31199</text:span><text:line-break/><text:date style:data-style-name="dag" text:fixed="true" text:date-value="2020-09-09"/><text:line-break/><text:date style:data-style-name="jaar" text:fixed="true" text:date-value="2020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1199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1199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8251.625 402691.392</meta:user-defined>
    <meta:user-defined meta:name="DC.title">Udenhout, ingekomen aanvraag voor een omgevingsvergunning Z-HZ_WABO-2020-03667 Houtveld 1 te Udenhout, vergroten van de woning, 2 september 2020</meta:user-defined>
    <meta:user-defined meta:name="OVERHEID.PostcodeHuisnummer/OVERHEIDop.postcodeHuisnummer">5071TK 1</meta:user-defined>
    <meta:user-defined meta:name="OVERHEIDop.straatnaam">Houtveld</meta:user-defined>
    <meta:user-defined meta:name="OVERHEIDop.woonplaats">Udenhout</meta:user-defined>
    <meta:user-defined meta:name="DCTERMS.W3CDTF/DCTERMS.available">2020-09-09</meta:user-defined>
    <meta:user-defined meta:name="DCTERMS.W3CDTF/OVERHEIDop.jaargang">2020</meta:user-defined>
    <meta:user-defined meta:name="OVERHEIDop.publicationIssue">231199</meta:user-defined>
    <meta:user-defined meta:name="OVERHEIDop.GmbID/DC.identifier">gmb-2020-231199</meta:user-defined>
    <meta:user-defined meta:name="OVERHEIDop.versieInformatie"/>
  </office:meta>
</office:document-meta>
</file>