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85 Textielplein 67 te Tilburg, vergroten van de woning, 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85 - I - Textielplein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75.613 398307.792</meta:user-defined>
    <meta:user-defined meta:name="DC.title">Tilburg, ingekomen aanvraag voor een omgevingsvergunning Z-HZ_WABO-2020-03685 Textielplein 67 te Tilburg, vergroten van de woning, 2 september 2020</meta:user-defined>
    <meta:user-defined meta:name="OVERHEID.PostcodeHuisnummer/OVERHEIDop.postcodeHuisnummer">5046RK 67</meta:user-defined>
    <meta:user-defined meta:name="OVERHEIDop.straatnaam">Textielplein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96</meta:user-defined>
    <meta:user-defined meta:name="OVERHEIDop.GmbID/DC.identifier">gmb-2020-231196</meta:user-defined>
    <meta:user-defined meta:name="OVERHEIDop.versieInformatie"/>
  </office:meta>
</office:document-meta>
</file>