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00 Spoorlaan 21c te Tilburg, verbouwen van de evenementenruimte tot wachtruimte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00 - I - Spoorlaan 2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7.134 396821.553</meta:user-defined>
    <meta:user-defined meta:name="DC.title">Tilburg, ingekomen aanvraag voor een omgevingsvergunning Z-HZ_WABO-2020-03700 Spoorlaan 21c te Tilburg, verbouwen van de evenementenruimte tot wachtruimte, 3 september 2020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5</meta:user-defined>
    <meta:user-defined meta:name="OVERHEIDop.GmbID/DC.identifier">gmb-2020-231195</meta:user-defined>
    <meta:user-defined meta:name="OVERHEIDop.versieInformatie"/>
  </office:meta>
</office:document-meta>
</file>