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oonsgebonden ontheffing voor het bewonen van recreatiewoning Loohuisweg 7-8, Aa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0 een persoonsgebonden ontheffing afgegeven voor het bewonen van recreatiewoning Loohuisweg 7-8 in Aalten. Aanvrager heeft aangetoond dat wordt voldaan aan de uit 2009 daterende gemeentelijke beleidsnota ‘onrechtmatige bewoning recreatiewoningen’. Indien de bewoning door betrokkene wordt geëindigd, dan vervalt deze beschikking. De beschikking is persoonsgebonden en niet overdraagb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19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9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9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396.081 437711.884</meta:user-defined>
    <meta:user-defined meta:name="DC.title">Persoonsgebonden ontheffing voor het bewonen van recreatiewoning Loohuisweg 7-8, Aalten</meta:user-defined>
    <meta:user-defined meta:name="OVERHEID.PostcodeHuisnummer/OVERHEIDop.postcodeHuisnummer">7121JL 7</meta:user-defined>
    <meta:user-defined meta:name="OVERHEIDop.straatnaam">Loohuisweg</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1191</meta:user-defined>
    <meta:user-defined meta:name="OVERHEIDop.GmbID/DC.identifier">gmb-2020-231191</meta:user-defined>
    <meta:user-defined meta:name="OVERHEIDop.versieInformatie"/>
  </office:meta>
</office:document-meta>
</file>