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oordijkstraat, naast nr.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de gemeente een melding ontvangen voor activiteiten waarvoor geen vergunningplicht geldt op locatie Spoordijkstraat, naast nr. 132. Het betreft het kappen van 1 eik. De melding is geregistreerd onder zaaknummer V-2020-488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18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06 471515</meta:user-defined>
    <meta:user-defined meta:name="DC.title">Kennisgeving ontvangst melding kappen  Spoordijkstraat, naast nr. 132</meta:user-defined>
    <meta:user-defined meta:name="OVERHEID.PostcodeHuisnummer/OVERHEIDop.postcodeHuisnummer">7521CB 132</meta:user-defined>
    <meta:user-defined meta:name="OVERHEIDop.straatnaam">Spoordijk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184</meta:user-defined>
    <meta:user-defined meta:name="OVERHEIDop.GmbID/DC.identifier">gmb-2020-231184</meta:user-defined>
    <meta:user-defined meta:name="OVERHEIDop.versieInformatie"/>
  </office:meta>
</office:document-meta>
</file>