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92, Horst, verleende evenementenvergun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eugd- en Nationale motorcrosswedstrijd op 18 en 19 april 2020 op circuit de Reulsberg aan Witveldweg 92 te Horst door Motorsport Organisatie Nederland.</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46.25 384183.74</meta:user-defined>
    <meta:user-defined meta:name="DC.title">Witveldweg 92, Horst, verleende evenementenvergunning (besluitdatum 27 januari 2020)</meta:user-defined>
    <meta:user-defined meta:name="OVERHEID.PostcodeHuisnummer/OVERHEIDop.postcodeHuisnummer">5961ND 92</meta:user-defined>
    <meta:user-defined meta:name="OVERHEIDop.straatnaam">Witveldweg</meta:user-defined>
    <meta:user-defined meta:name="OVERHEIDop.woonplaats">Horst</meta:user-defined>
    <meta:user-defined meta:name="DCTERMS.W3CDTF/DCTERMS.available">2020-01-29</meta:user-defined>
    <meta:user-defined meta:name="DCTERMS.W3CDTF/OVERHEIDop.jaargang">2020</meta:user-defined>
    <meta:user-defined meta:name="OVERHEIDop.publicationIssue">23117</meta:user-defined>
    <meta:user-defined meta:name="OVERHEIDop.GmbID/DC.identifier">gmb-2020-23117</meta:user-defined>
    <meta:user-defined meta:name="OVERHEIDop.versieInformatie"/>
  </office:meta>
</office:document-meta>
</file>