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4 bomen(2x prunus/1x blauwspar/1 x den) ivm overlast en einde levensduur - Toorop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6</text:p>
                    <text:p text:style-name="table_al">3141KP</text:p>
                  </table:table-cell>
                  <table:table-cell table:style-name="entry" table:number-rows-spanned="1" table:number-columns-spanned="1">
                    <text:p text:style-name="table_al">Kappen 4 bomen</text:p>
                    <text:p text:style-name="table_al">(2x prunus/1x blauwspar/1 x den) ivm overlast en einde levensduur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5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536.21 436970.63</meta:user-defined>
    <meta:user-defined meta:name="DC.title">Gemeente Maassluis - verlening omgevingsvergunning - kappen 4 bomen(2x prunus/1x blauwspar/1 x den) ivm overlast en einde levensduur - Tooroplaan 6, Maassluis</meta:user-defined>
    <meta:user-defined meta:name="OVERHEID.PostcodeHuisnummer/OVERHEIDop.postcodeHuisnummer">3141KP 6</meta:user-defined>
    <meta:user-defined meta:name="OVERHEIDop.straatnaam">Tooroplaan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58</meta:user-defined>
    <meta:user-defined meta:name="OVERHEIDop.GmbID/DC.identifier">gmb-2020-231158</meta:user-defined>
    <meta:user-defined meta:name="OVERHEIDop.versieInformatie"/>
  </office:meta>
</office:document-meta>
</file>