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hekwerken - Zwaluwstraat 2-29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straat 2-290</text:p>
                    <text:p text:style-name="table_al">3145NH</text:p>
                  </table:table-cell>
                  <table:table-cell table:style-name="entry" table:number-rows-spanned="1" table:number-columns-spanned="1">
                    <text:p text:style-name="table_al">Vervangen hekwerken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5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51.31 438787.03</meta:user-defined>
    <meta:user-defined meta:name="DC.title">Gemeente Maassluis - verlening omgevingsvergunning - vervangen hekwerken - Zwaluwstraat 2-290, Maassluis</meta:user-defined>
    <meta:user-defined meta:name="OVERHEID.PostcodeHuisnummer/OVERHEIDop.postcodeHuisnummer">3145NG 8</meta:user-defined>
    <meta:user-defined meta:name="OVERHEIDop.straatnaam">Zwaluwstraat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56</meta:user-defined>
    <meta:user-defined meta:name="OVERHEIDop.GmbID/DC.identifier">gmb-2020-231156</meta:user-defined>
    <meta:user-defined meta:name="OVERHEIDop.versieInformatie"/>
  </office:meta>
</office:document-meta>
</file>