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poordijkstraat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heeft de gemeente een melding ontvangen voor activiteiten waarvoor geen vergunningplicht geldt op locatie Spoordijkstraat 132. Het betreft het kappen van 1 moeraseik. De melding is geregistreerd onder zaaknummer V-2020-488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15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06 471515</meta:user-defined>
    <meta:user-defined meta:name="DC.title">Kennisgeving ontvangst melding kappen  Spoordijkstraat 132</meta:user-defined>
    <meta:user-defined meta:name="OVERHEID.PostcodeHuisnummer/OVERHEIDop.postcodeHuisnummer">7521CB 132</meta:user-defined>
    <meta:user-defined meta:name="OVERHEIDop.straatnaam">Spoordijkstraat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150</meta:user-defined>
    <meta:user-defined meta:name="OVERHEIDop.GmbID/DC.identifier">gmb-2020-231150</meta:user-defined>
    <meta:user-defined meta:name="OVERHEIDop.versieInformatie"/>
  </office:meta>
</office:document-meta>
</file>