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3, verleende omgevingsvergunning, wijzigen dakramen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3, 6708 LA wijzigen dakramen t.o.v. verleende vergunning, 2020W2105, verzonden aan aanvrager 01-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81.079 442994.12</meta:user-defined>
    <meta:user-defined meta:name="DC.title">Uiverweide 13, verleende omgevingsvergunning, wijzigen dakramen t.o.v. verleende vergunning, reguliere procedure bouw</meta:user-defined>
    <meta:user-defined meta:name="OVERHEID.PostcodeHuisnummer/OVERHEIDop.postcodeHuisnummer">6708LA 13</meta:user-defined>
    <meta:user-defined meta:name="OVERHEIDop.straatnaam">Uiverweide</meta:user-defined>
    <meta:user-defined meta:name="OVERHEIDop.woonplaats">Wageningen</meta:user-defined>
    <meta:user-defined meta:name="DCTERMS.W3CDTF/DCTERMS.available">2020-09-09</meta:user-defined>
    <meta:user-defined meta:name="DCTERMS.W3CDTF/OVERHEIDop.jaargang">2020</meta:user-defined>
    <meta:user-defined meta:name="OVERHEIDop.publicationIssue">231146</meta:user-defined>
    <meta:user-defined meta:name="OVERHEIDop.GmbID/DC.identifier">gmb-2020-231146</meta:user-defined>
    <meta:user-defined meta:name="OVERHEIDop.versieInformatie"/>
  </office:meta>
</office:document-meta>
</file>