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10, verleende omgevingsvergunning, bouw carport en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Otterlaann 10, 6705 CJ bouw carport en veranda, 2020W2011, verzonden aan aanvrager 03-09-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113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3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3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308.133 444622.266</meta:user-defined>
    <meta:user-defined meta:name="DC.title">Otterlaan 10, verleende omgevingsvergunning, bouw carport en veranda, reguliere procedure bouw</meta:user-defined>
    <meta:user-defined meta:name="OVERHEID.PostcodeHuisnummer/OVERHEIDop.postcodeHuisnummer">6705CJ 10</meta:user-defined>
    <meta:user-defined meta:name="OVERHEIDop.straatnaam">Otterlaan</meta:user-defined>
    <meta:user-defined meta:name="OVERHEIDop.woonplaats">Wageningen</meta:user-defined>
    <meta:user-defined meta:name="DCTERMS.W3CDTF/DCTERMS.available">2020-09-09</meta:user-defined>
    <meta:user-defined meta:name="DCTERMS.W3CDTF/OVERHEIDop.jaargang">2020</meta:user-defined>
    <meta:user-defined meta:name="OVERHEIDop.publicationIssue">231135</meta:user-defined>
    <meta:user-defined meta:name="OVERHEIDop.GmbID/DC.identifier">gmb-2020-231135</meta:user-defined>
    <meta:user-defined meta:name="OVERHEIDop.versieInformatie"/>
  </office:meta>
</office:document-meta>
</file>