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enadeplein 2 te Maastricht. Kennisgeving nieuwe aanvraag omgevingsvergunning, het plaatsen van een geneesmiddelen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31WB</text:p>
            <text:p text:style-name="common-al">
            <text:span text:style-name="nadrukvet">Kemenadeplein 2 te Maastricht</text:span>
          </text:p>
            <text:p text:style-name="common-al">
            <text:span text:style-name="nadrukvet">het plaatsen van een geneesmiddelen automaat in de gevel</text:span>
          </text:p>
            <text:p text:style-name="common-al"/>
            <text:p text:style-name="common-al">
            <text:span text:style-name="nadrukvet">Datum ontvangst aanvraag:</text:span> 7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72.29 319342.52</meta:user-defined>
    <meta:user-defined meta:name="DC.title">Kemenadeplein 2 te Maastricht. Kennisgeving nieuwe aanvraag omgevingsvergunning, het plaatsen van een geneesmiddelen automaat in de gevel</meta:user-defined>
    <meta:user-defined meta:name="OVERHEID.PostcodeHuisnummer/OVERHEIDop.postcodeHuisnummer">6222VE 2</meta:user-defined>
    <meta:user-defined meta:name="OVERHEIDop.straatnaam">Kemenadeplein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28</meta:user-defined>
    <meta:user-defined meta:name="OVERHEIDop.GmbID/DC.identifier">gmb-2020-231128</meta:user-defined>
    <meta:user-defined meta:name="OVERHEIDop.versieInformatie"/>
  </office:meta>
</office:document-meta>
</file>