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92: nieuwe aanvraag, uitbreiden woning e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oststeeg 92, 6708 AX, uitbreiden woning en bouw dakkapel, 2020W2153, ontvangen op 02-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1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80.851 443183.014</meta:user-defined>
    <meta:user-defined meta:name="DC.title">Ooststeeg 92: nieuwe aanvraag, uitbreiden woning en bouw dakkapel, reguliere procedure bouw</meta:user-defined>
    <meta:user-defined meta:name="OVERHEID.PostcodeHuisnummer/OVERHEIDop.postcodeHuisnummer">6708AX 92</meta:user-defined>
    <meta:user-defined meta:name="OVERHEIDop.straatnaam">Ooststeeg</meta:user-defined>
    <meta:user-defined meta:name="OVERHEIDop.woonplaats">Wageningen</meta:user-defined>
    <meta:user-defined meta:name="DCTERMS.W3CDTF/DCTERMS.available">2020-09-09</meta:user-defined>
    <meta:user-defined meta:name="DCTERMS.W3CDTF/OVERHEIDop.jaargang">2020</meta:user-defined>
    <meta:user-defined meta:name="OVERHEIDop.publicationIssue">231123</meta:user-defined>
    <meta:user-defined meta:name="OVERHEIDop.GmbID/DC.identifier">gmb-2020-231123</meta:user-defined>
    <meta:user-defined meta:name="OVERHEIDop.versieInformatie"/>
  </office:meta>
</office:document-meta>
</file>