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1, 2020-07003, plaatsen van een prefab betonnen trafo-station t.b.v. nutsdoeleinden electra, 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7.549 488840.199</meta:user-defined>
    <meta:user-defined meta:name="DC.title">Haarlem, ingekomen aanvraag omgevingsvergunning Minckelersweg 21, 2020-07003, plaatsen van een prefab betonnen trafo-station t.b.v. nutsdoeleinden electra, 3 september 2020</meta:user-defined>
    <meta:user-defined meta:name="OVERHEIDop.straatnaam">Minckelersweg</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117</meta:user-defined>
    <meta:user-defined meta:name="OVERHEIDop.GmbID/DC.identifier">gmb-2020-231117</meta:user-defined>
    <meta:user-defined meta:name="OVERHEIDop.versieInformatie"/>
  </office:meta>
</office:document-meta>
</file>