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 en route over de 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3992 voor een integrale evenementenvergunning : het organiseren van de Singelloop Enschede op 13 september 2020, op locatie Volkspark en route over de singel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1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09 471288</meta:user-defined>
    <meta:user-defined meta:name="DC.title">Kennisgeving besluit op aanvraag integrale evenementenvergunning  Volkspark en route over de singels</meta:user-defined>
    <meta:user-defined meta:name="OVERHEID.PostcodeHuisnummer/OVERHEIDop.postcodeHuisnummer">7513CN 49</meta:user-defined>
    <meta:user-defined meta:name="OVERHEIDop.straatnaam">Park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111</meta:user-defined>
    <meta:user-defined meta:name="OVERHEIDop.GmbID/DC.identifier">gmb-2020-231111</meta:user-defined>
    <meta:user-defined meta:name="OVERHEIDop.versieInformatie"/>
  </office:meta>
</office:document-meta>
</file>