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17, 2020-07002, zelfstandige woning opsplitsen in 2 zelfstandige woningen, 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0 488511</meta:user-defined>
    <meta:user-defined meta:name="DC.title">Haarlem, ingekomen aanvraag omgevingsvergunning Korte Begijnestraat 17, 2020-07002, zelfstandige woning opsplitsen in 2 zelfstandige woningen, 3 september 2020</meta:user-defined>
    <meta:user-defined meta:name="OVERHEID.PostcodeHuisnummer/OVERHEIDop.postcodeHuisnummer">2011HC 17</meta:user-defined>
    <meta:user-defined meta:name="OVERHEIDop.straatnaam">Korte Begijnestraat</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110</meta:user-defined>
    <meta:user-defined meta:name="OVERHEIDop.GmbID/DC.identifier">gmb-2020-231110</meta:user-defined>
    <meta:user-defined meta:name="OVERHEIDop.versieInformatie"/>
  </office:meta>
</office:document-meta>
</file>