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ien van bomen in Santpoort en Drie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ien van een boom Terrasweg 58, Santpoort want de hazelaar is dood.</text:p>
            <text:p text:style-name="common-al">Rooien van een boom Slaperdijk 4, Santpoort want de berk is dood.</text:p>
            <text:p text:style-name="common-al">Rooien van een boom Kruidbergerweg 44, Santpoort want de prunus is dood.</text:p>
            <text:p text:style-name="common-al">Rooien van een boom Tolsduinerlaan hoek Driehuizerkerkweg, Driehuis want de es is doo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07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7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4074.3 493927</meta:user-defined>
    <meta:user-defined meta:name="OVERHEID.EPSG28992/DC.spatial">104610 493593.8</meta:user-defined>
    <meta:user-defined meta:name="OVERHEID.EPSG28992/DC.spatial">104253.7 494372.9</meta:user-defined>
    <meta:user-defined meta:name="OVERHEID.EPSG28992/DC.spatial">104214.128 496638.605</meta:user-defined>
    <meta:user-defined meta:name="DC.title">Rooien van bomen in Santpoort en Driehuis</meta:user-defined>
    <meta:user-defined meta:name="OVERHEID.PostcodeHuisnummer/OVERHEIDop.postcodeHuisnummer">2071BE 58</meta:user-defined>
    <meta:user-defined meta:name="OVERHEID.PostcodeHuisnummer/OVERHEIDop.postcodeHuisnummer">2071KS 4</meta:user-defined>
    <meta:user-defined meta:name="OVERHEID.PostcodeHuisnummer/OVERHEIDop.postcodeHuisnummer">2071RE 44</meta:user-defined>
    <meta:user-defined meta:name="OVERHEID.PostcodeHuisnummer/OVERHEIDop.postcodeHuisnummer">1981EC 1</meta:user-defined>
    <meta:user-defined meta:name="OVERHEIDop.straatnaam">Terrasweg</meta:user-defined>
    <meta:user-defined meta:name="OVERHEIDop.straatnaam">Slaperdijk</meta:user-defined>
    <meta:user-defined meta:name="OVERHEIDop.straatnaam">Kruidbergerweg</meta:user-defined>
    <meta:user-defined meta:name="OVERHEIDop.straatnaam">Ver Loren van Themaatlaan</meta:user-defined>
    <meta:user-defined meta:name="OVERHEIDop.woonplaats">Santpoort-Noord</meta:user-defined>
    <meta:user-defined meta:name="OVERHEIDop.woonplaats">Santpoort-Noord</meta:user-defined>
    <meta:user-defined meta:name="OVERHEIDop.woonplaats">Santpoort-Noord</meta:user-defined>
    <meta:user-defined meta:name="OVERHEIDop.woonplaats">Velsen-Zui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075</meta:user-defined>
    <meta:user-defined meta:name="OVERHEIDop.GmbID/DC.identifier">gmb-2020-231075</meta:user-defined>
    <meta:user-defined meta:name="OVERHEIDop.versieInformatie"/>
  </office:meta>
</office:document-meta>
</file>