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Maas/hoek de Dintel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september 2020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een boom (Eik)</text:p>
            <text:p text:style-name="common-al">
            <text:span text:style-name="nadrukvet">Locatie:</text:span>
          </text:p>
            <text:p text:style-name="common-al">de Maas/hoek de Dintel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0-01077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8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10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e Maas/hoek de Dintel in Best;het kappen van een boom (Eik)</meta:user-defined>
    <dc:language>nl</dc:language>
    <meta:user-defined meta:name="OVERHEID.EPSG28992/DC.spatial">156159.37 388688.12</meta:user-defined>
    <meta:user-defined meta:name="OVERHEID.EPSG28992/DC.spatial">155947.93 388794.52</meta:user-defined>
    <meta:user-defined meta:name="DC.title">Besluit omgevingsvergunning, de Maas/hoek de Dintel in Best</meta:user-defined>
    <meta:user-defined meta:name="OVERHEID.PostcodeHuisnummer/OVERHEIDop.postcodeHuisnummer">5684PS 15</meta:user-defined>
    <meta:user-defined meta:name="OVERHEID.PostcodeHuisnummer/OVERHEIDop.postcodeHuisnummer">5684PL 24</meta:user-defined>
    <meta:user-defined meta:name="OVERHEIDop.straatnaam">de Dintel</meta:user-defined>
    <meta:user-defined meta:name="OVERHEIDop.straatnaam">de Maas</meta:user-defined>
    <meta:user-defined meta:name="OVERHEIDop.woonplaats">Best</meta:user-defined>
    <meta:user-defined meta:name="OVERHEIDop.woonplaats">Be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66</meta:user-defined>
    <meta:user-defined meta:name="OVERHEIDop.GmbID/DC.identifier">gmb-2020-231066</meta:user-defined>
    <meta:user-defined meta:name="OVERHEIDop.versieInformatie"/>
  </office:meta>
</office:document-meta>
</file>