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Koningin Sophiastraat 22 (zaaknummer 1710922020, oude kenmerk Z2020-000064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ningin Sophiastraat 22</text:span> – voor het plaatsen van een dakkapel op de voorzijde van de woning, verzonden op 4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05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5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5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88.411 502272.962</meta:user-defined>
    <meta:user-defined meta:name="DC.title">Verleende omgevingsvergunning, plaatsen dakkapel voorgevel, Koningin Sophiastraat 22 (zaaknummer 1710922020, oude kenmerk Z2020-00006496)</meta:user-defined>
    <meta:user-defined meta:name="OVERHEID.PostcodeHuisnummer/OVERHEIDop.postcodeHuisnummer">8019XZ 22</meta:user-defined>
    <meta:user-defined meta:name="OVERHEIDop.straatnaam">Koningin Sophiastraat</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31058</meta:user-defined>
    <meta:user-defined meta:name="OVERHEIDop.GmbID/DC.identifier">gmb-2020-231058</meta:user-defined>
    <meta:user-defined meta:name="OVERHEIDop.versieInformatie"/>
  </office:meta>
</office:document-meta>
</file>