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arsseveldsestraatweg 36, Aal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
            <text:p text:style-name="common-al">Locatie: Varsseveldsestraatweg 36 in Aalten </text:p>
            <text:p text:style-name="common-al">Omschrijving: kappen van een boom (noodkap)</text:p>
            <text:p text:style-name="common-al">Vergunning verleend op: 28-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93.723 438530.51</meta:user-defined>
    <meta:user-defined meta:name="DC.title">Gemeente Aalten - verlening omgevingsvergunning voor Varsseveldsestraatweg 36, Aalten</meta:user-defined>
    <meta:user-defined meta:name="OVERHEID.PostcodeHuisnummer/OVERHEIDop.postcodeHuisnummer">7122CD 36</meta:user-defined>
    <meta:user-defined meta:name="OVERHEIDop.straatnaam">Varsseveldsestraatweg</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1042</meta:user-defined>
    <meta:user-defined meta:name="OVERHEIDop.GmbID/DC.identifier">gmb-2020-231042</meta:user-defined>
    <meta:user-defined meta:name="OVERHEIDop.versieInformatie"/>
  </office:meta>
</office:document-meta>
</file>