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7, 2020-06979, het restaureren, verbouwen en uitbreiden van het Rijksmonument t.b.v. realiseren twee woningen,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3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3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3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3 488430</meta:user-defined>
    <meta:user-defined meta:name="DC.title">Haarlem, ingekomen aanvraag omgevingsvergunning Houtmarkt 7, 2020-06979, het restaureren, verbouwen en uitbreiden van het Rijksmonument t.b.v. realiseren twee woningen, 2 september 2020</meta:user-defined>
    <meta:user-defined meta:name="OVERHEID.PostcodeHuisnummer/OVERHEIDop.postcodeHuisnummer">2011AL 7</meta:user-defined>
    <meta:user-defined meta:name="OVERHEIDop.straatnaam">Houtmarkt</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038</meta:user-defined>
    <meta:user-defined meta:name="OVERHEIDop.GmbID/DC.identifier">gmb-2020-231038</meta:user-defined>
    <meta:user-defined meta:name="OVERHEIDop.versieInformatie"/>
  </office:meta>
</office:document-meta>
</file>