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Zijveling 8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tijdelijke woonunit , Zijveling 8, 4032NT, in Ommeren (20-08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103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3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3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6572</meta:user-defined>
    <dc:language>nl</dc:language>
    <meta:user-defined meta:name="OVERHEID.EPSG28992/DC.spatial">161625.03 437824</meta:user-defined>
    <meta:user-defined meta:name="DC.title">Omgevingsvergunning aangevraagd, Zijveling 8 in Ommeren</meta:user-defined>
    <meta:user-defined meta:name="OVERHEID.PostcodeHuisnummer/OVERHEIDop.postcodeHuisnummer">4032NT 8</meta:user-defined>
    <meta:user-defined meta:name="OVERHEIDop.straatnaam">Zijveling</meta:user-defined>
    <meta:user-defined meta:name="OVERHEIDop.woonplaats">Ommer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037</meta:user-defined>
    <meta:user-defined meta:name="OVERHEIDop.GmbID/DC.identifier">gmb-2020-231037</meta:user-defined>
    <meta:user-defined meta:name="OVERHEIDop.versieInformatie"/>
  </office:meta>
</office:document-meta>
</file>