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Nieuwstraat 7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nderstaande omgevingsvergunning te verlenen met de activiteit ‘brandveilig gebruik’:</text:p>
            <text:p text:style-name="common-al"/>
            <text:p text:style-name="common-al">Nieuwstraat 70, 5691 AG – brandveilig gebruiken van locatie Zonhove</text:p>
            <text:p text:style-name="common-al"/>
            <text:p text:style-name="common-al">Bovengenoemde aanvraag om omgevingsvergunning wordt daarom voor 6 weken ter inzage gelegd om zienswijzen kenbaar te maken. Dit zal zijn vanaf donderdag 30 januari 2020 tot en met  woensdag 11 maart 2020 bij de afdeling Dienstverlening, in het gemeentehuis, tijdelijke locatie De Vijverberg, Rembrandtstraat, 5691 DZ, Son en Breugel.</text:p>
            <text:p text:style-name="common-al">Gedurende deze termijn kan een ieder, schriftelijk een zienswijze naar voren brengen bij het college van burgemeester en wethouders. Indien u uw zienswijze mondeling naar voren wilt brengen dient u hiertoe, tenminste een week voor het einde van de periode van ter inzage legging, een afspraak te maken met één van de medewerkers van de afdeling Veiligheid en Wijkbeheer, taakveld Bouwen (telefoon 0499 – 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1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2266 390994</meta:user-defined>
    <meta:user-defined meta:name="DC.title">Omgevingsvergunning brandveilig gebruik Nieuwstraat 70 ter inzage</meta:user-defined>
    <meta:user-defined meta:name="OVERHEID.PostcodeHuisnummer/OVERHEIDop.postcodeHuisnummer">5691AG 70</meta:user-defined>
    <meta:user-defined meta:name="OVERHEIDop.straatnaam">Nieuwstraat</meta:user-defined>
    <meta:user-defined meta:name="OVERHEIDop.woonplaats">Son en Breugel</meta:user-defined>
    <meta:user-defined meta:name="DCTERMS.W3CDTF/DCTERMS.available">2020-01-29</meta:user-defined>
    <meta:user-defined meta:name="DCTERMS.W3CDTF/OVERHEIDop.jaargang">2020</meta:user-defined>
    <meta:user-defined meta:name="OVERHEIDop.publicationIssue">23103</meta:user-defined>
    <meta:user-defined meta:name="OVERHEIDop.GmbID/DC.identifier">gmb-2020-23103</meta:user-defined>
    <meta:user-defined meta:name="OVERHEIDop.versieInformatie"/>
  </office:meta>
</office:document-meta>
</file>