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het gebruik van een deel van het pand t.b.v. een zorgfunctie - Ruimtevaar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Ruimtevaart 50, wijzigen van het gebruik van een deel van het pand t.b.v. een zorgfunctie , 25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36</meta:user-defined>
    <dc:language>nl</dc:language>
    <meta:user-defined meta:name="OVERHEID.EPSG28992/DC.spatial">155338.95 467997.532</meta:user-defined>
    <meta:user-defined meta:name="DC.title">Gemeente Amersfoort, Bedrijventerreinen Calveen, De Hoef, Vathorst en De Wieken - verlening omgevingsvergunning - wijzigen van het gebruik van een deel van het pand t.b.v. een zorgfunctie - Ruimtevaart 50, Amersfoort</meta:user-defined>
    <meta:user-defined meta:name="OVERHEID.PostcodeHuisnummer/OVERHEIDop.postcodeHuisnummer">3824MX 50</meta:user-defined>
    <meta:user-defined meta:name="OVERHEIDop.straatnaam">Ruimtevaar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7</meta:user-defined>
    <meta:user-defined meta:name="OVERHEIDop.GmbID/DC.identifier">gmb-2020-231027</meta:user-defined>
    <meta:user-defined meta:name="OVERHEIDop.versieInformatie"/>
  </office:meta>
</office:document-meta>
</file>