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appen twee berken aan de Mauritsweg 15, 6171 AC te Stein (O2020-136\0971152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36\0971152771, ingekomen op 24 augustus 2020 voor het kappen van 2 berken gelegen aan Mauritsweg 15, 6171 AC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102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2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2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688 331266</meta:user-defined>
    <meta:user-defined meta:name="DC.title">Ontvangen aanvraag omgevingsvergunning kappen twee berken aan de Mauritsweg 15, 6171 AC te Stein (O2020-136\0971152771)</meta:user-defined>
    <meta:user-defined meta:name="OVERHEID.PostcodeHuisnummer/OVERHEIDop.postcodeHuisnummer">6171AC 15</meta:user-defined>
    <meta:user-defined meta:name="OVERHEIDop.straatnaam">Mauritsweg</meta:user-defined>
    <meta:user-defined meta:name="OVERHEIDop.woonplaats">Stei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25</meta:user-defined>
    <meta:user-defined meta:name="OVERHEIDop.GmbID/DC.identifier">gmb-2020-231025</meta:user-defined>
    <meta:user-defined meta:name="OVERHEIDop.versieInformatie"/>
  </office:meta>
</office:document-meta>
</file>