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opbouw - Lijsterbeslaa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Lijsterbeslaan 13, plaatsen van een dakopbouw , 26-08-2020 . Rechtsmiddel: Bezwaar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01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1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1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107</meta:user-defined>
    <dc:language>nl</dc:language>
    <meta:user-defined meta:name="OVERHEID.EPSG28992/DC.spatial">154568.21 466507.5</meta:user-defined>
    <meta:user-defined meta:name="DC.title">Gemeente Amersfoort, Hoogland/Hoogland-West - verlening omgevingsvergunning - plaatsen van een dakopbouw - Lijsterbeslaan 13, Amersfoort</meta:user-defined>
    <meta:user-defined meta:name="OVERHEID.PostcodeHuisnummer/OVERHEIDop.postcodeHuisnummer">3828CK 13</meta:user-defined>
    <meta:user-defined meta:name="OVERHEIDop.straatnaam">Lijsterbeslaan</meta:user-defined>
    <meta:user-defined meta:name="OVERHEIDop.woonplaats">Hooglan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14</meta:user-defined>
    <meta:user-defined meta:name="OVERHEIDop.GmbID/DC.identifier">gmb-2020-231014</meta:user-defined>
    <meta:user-defined meta:name="OVERHEIDop.versieInformatie"/>
  </office:meta>
</office:document-meta>
</file>