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Hooglandse Tractor Toer Tocht op 26 september 2020 - Coelhorsterweg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weg en omgeving, houden van de Hooglandse Tractor Toer Tocht op 26 september 2020 , 27-08-2020 . Rechtsmiddel: Bezwaar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76</meta:user-defined>
    <dc:language>nl</dc:language>
    <meta:user-defined meta:name="OVERHEID.EPSG28992/DC.spatial">153202.133 465975.291</meta:user-defined>
    <meta:user-defined meta:name="DC.title">Gemeente Amersfoort, Hoogland/Hoogland-West - overige ontheffingen APV - houden van de Hooglandse Tractor Toer Tocht op 26 september 2020 - Coelhorsterweg en omgeving, Amersfoort</meta:user-defined>
    <meta:user-defined meta:name="OVERHEID.PostcodeHuisnummer/OVERHEIDop.postcodeHuisnummer">3828PA 25</meta:user-defined>
    <meta:user-defined meta:name="OVERHEIDop.straatnaam">Coelhorsterweg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04</meta:user-defined>
    <meta:user-defined meta:name="OVERHEIDop.GmbID/DC.identifier">gmb-2020-231004</meta:user-defined>
    <meta:user-defined meta:name="OVERHEIDop.versieInformatie"/>
  </office:meta>
</office:document-meta>
</file>