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promotieborden t.b.v. GreenBiz aan de De Houtwegen en De Trompe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Houtwegen en De Trompet</text:p>
                <text:p text:style-name="al"> Zaaknummer : Z/2020/339500 </text:p>
                <text:p text:style-name="al">Omschrijving : plaatsen van promotieborden t.b.v. GreenBiz </text:p>
                <text:p text:style-name="al">Ontvangstdatum: 4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00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500</meta:user-defined>
    <dc:language>nl</dc:language>
    <meta:user-defined meta:name="OVERHEID.EPSG28992/DC.spatial">108260.019 502315</meta:user-defined>
    <meta:user-defined meta:name="DC.title">Aanvraag omgevingsvergunning, plaatsen van promotieborden t.b.v. GreenBiz aan de De Houtwegen en De Trompet, te Heemskerk.</meta:user-defined>
    <meta:user-defined meta:name="OVERHEIDop.straatnaam">De Trompet</meta:user-defined>
    <meta:user-defined meta:name="OVERHEIDop.woonplaats">Heems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1002</meta:user-defined>
    <meta:user-defined meta:name="OVERHEIDop.GmbID/DC.identifier">gmb-2020-231002</meta:user-defined>
    <meta:user-defined meta:name="OVERHEIDop.versieInformatie"/>
  </office:meta>
</office:document-meta>
</file>