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ntelzorgwaardering Westerwolde 2020</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overwegende dat:</text:p>
            <text:list text:style-name="id1-3-2-1-1-3">
              <text:list-item text:style-override="id1-3-2-1-1-3-1">
                <text:number>•</text:number>
                <text:p text:style-name="al">Het college de inzet van mantelzorgers waardeert;</text:p>
              </text:list-item>
              <text:list-item text:style-override="id1-3-2-1-1-3-2">
                <text:number>•</text:number>
                <text:p text:style-name="al">Het college als blijk van deze waardering een mantelzorgcompliment wenst te verstrekken;</text:p>
              </text:list-item>
            </text:list>
            <text:p text:style-name="al">gelet op:</text:p>
            <text:p text:style-name="al">Artikel 2.1.6 van de Wet maatschappelijke ondersteuning 2015</text:p>
            <text:p text:style-name="al">Artikel 18 van de Verordening maatschappelijke ondersteuning Westerwolde 2020</text:p>
          </text:section>
          <text:section text:name="afkondiging_id1-3-2-1-2" text:style-name="afkondiging">
            <text:p text:style-name="afkondiging_top"/>
            <text:p text:style-name="al">
            <text:span text:style-name="nadrukvet">besluit:</text:span>
          </text:p>
            <text:p text:style-name="al"/>
            <text:p text:style-name="al">vast te stellen de nadere regels Mantelzorgwaardering Westerwol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aanvrager: de mantelzorger die in afstemming met de zorgvrager de aanvraag indient;</text:p>
              </text:list-item>
              <text:list-item text:style-override="id1-3-2-2-1-3-2">
                <text:number>b.</text:number>
                <text:p text:style-name="al">college: burgemeester en wethouders van de gemeente Westerwolde;</text:p>
              </text:list-item>
              <text:list-item text:style-override="id1-3-2-2-1-3-3">
                <text:number>c.</text:number>
                <text:p text:style-name="al">deelnemende bedrijven: ondernemers gevestigd in de gemeente Westerwolde kunnen na aanmelding bij de gemeente Westerwolde dienen als inleverlocatie voor de cadeaubonnen;</text:p>
              </text:list-item>
              <text:list-item text:style-override="id1-3-2-2-1-3-4">
                <text:number>d.</text:number>
                <text:p text:style-name="al">gebruikelijke zorg: zorg waarop geen aanspraak bestaat vanuit de Wmo.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Gebruikelijke zorg is alleen aan de orde als er een leefeenheid is die een gezamenlijk huishouden voert. Uitwonende kinderen vallen hier dus buiten;</text:p>
              </text:list-item>
              <text:list-item text:style-override="id1-3-2-2-1-3-5">
                <text:number>e.</text:number>
                <text:p text:style-name="al">Leefeenheid: alle bewoners van één adres die samen een duurzaam huishouden voeren;</text:p>
              </text:list-item>
              <text:list-item text:style-override="id1-3-2-2-1-3-6">
                <text:number>f.</text:number>
                <text:p text:style-name="al">Kalenderjaar: deze loopt van 1 januari tot en met 31 december;</text:p>
              </text:list-item>
              <text:list-item text:style-override="id1-3-2-2-1-3-7">
                <text:number>g.</text:number>
                <text:p text:style-name="al">mantelzorg: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8">
                <text:number>h.</text:number>
                <text:p text:style-name="al">mantelzorgcompliment: een financiële bijdrage per zorgvrager van €100,- in de vorm van 4 cadeaubonnen elk met een waarde van € 25,-;</text:p>
              </text:list-item>
              <text:list-item text:style-override="id1-3-2-2-1-3-9">
                <text:number>i.</text:number>
                <text:p text:style-name="al">mantelzorgwaardering: jaarlijkse uiting van waardering aan een mantelzorger in de vorm van een mantelzorgcompliment;</text:p>
              </text:list-item>
              <text:list-item text:style-override="id1-3-2-2-1-3-10">
                <text:number>j.</text:number>
                <text:p text:style-name="al">mantelzorger: een persoon die mantelzorg verleent en de zorgverlening rechtstreeks voortvloeit uit een sociale relatie;</text:p>
              </text:list-item>
              <text:list-item text:style-override="id1-3-2-2-1-3-11">
                <text:number>k.</text:number>
                <text:p text:style-name="al">vrijwilliger: werk dat u onbetaald en onverplicht doet, voor anderen of voor de samenleving;</text:p>
              </text:list-item>
              <text:list-item text:style-override="id1-3-2-2-1-3-12">
                <text:number>l.</text:number>
                <text:p text:style-name="al">zorgvrager: een persoon, woonachtig in de gemeente Westerwolde, die mantelzorg ontvangt.</text:p>
              </text:list-item>
            </text:list>
          </text:section>
          <text:section text:name="artikel_id1-3-2-2-2" text:style-name="artikel">
            <text:p text:style-name="artikel_kop_titel"><text:span text:style-name="artikel_kop_label">Artikel</text:span> <text:span text:style-name="artikel_kop_nr">2.</text:span> Toepassing en doelgroep</text:p>
            <text:p text:style-name="al">Deze nadere regels zijn van toepassing op de verstrekking van mantelzorgcomplimenten binnen de gemeente Westerwolde aan mantelzorgers van inwoners van de gemeente Westerwolde. De mantelzorgers hoeven niet zelf in de gemeente Westerwolde te wonen.</text:p>
          </text:section>
          <text:section text:name="artikel_id1-3-2-2-3" text:style-name="artikel">
            <text:p text:style-name="artikel_kop_titel"><text:span text:style-name="artikel_kop_label">Artikel</text:span> <text:span text:style-name="artikel_kop_nr">3.</text:span> Het mantelzorgcompliment Westerwolde</text:p>
            <text:p text:style-name="al">Het mantelzorgcompliment bestaat uit een financiële bijdrage van € 100 euro. Deze wordt uitgegeven in 4 cadeaubonnen van € 25,- per stuk, welke ingeleverd kunnen worden bij deelnemende bedrijven in Westerwolde.</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Om in aanmerking te komen voor het mantelzorgcompliment dient aan de volgende voorwaarden voldaan te zijn:</text:p>
                <text:list text:style-name="id1-3-2-2-4-2-3">
                  <text:list-item text:style-override="id1-3-2-2-4-2-3-1">
                    <text:number>a.</text:number>
                    <text:p text:style-name="al">De mantelzorger dient ten minste 8 uur per week en langer dan 3 maanden mantelzorg te verlenen binnen het kalenderjaar;</text:p>
                  </text:list-item>
                  <text:list-item text:style-override="id1-3-2-2-4-2-3-2">
                    <text:number>b.</text:number>
                    <text:p text:style-name="al">De mantelzorg wordt niet verleend vanuit een hulpverlenend beroep of als vrijwilliger;</text:p>
                  </text:list-item>
                  <text:list-item text:style-override="id1-3-2-2-4-2-3-3">
                    <text:number>c.</text:number>
                    <text:p text:style-name="al">De zorgvrager dient woonachtig te zijn in de gemeente Westerwolde.</text:p>
                  </text:list-item>
                  <text:list-item text:style-override="id1-3-2-2-4-2-3-4">
                    <text:number>d.</text:number>
                    <text:p text:style-name="al">Er wordt één mantelzorgcompliment verstrekt per zorgvrager per jaar. Indien de zorgvrager meer dan één mantelzorger heeft, dan wordt het bedrag (in de vorm van cadeaubonnen) verdeeld en toegekend aan de mantelzorgers.</text:p>
                  </text:list-item>
                  <text:list-item text:style-override="id1-3-2-2-4-2-3-5">
                    <text:number>e.</text:number>
                    <text:p text:style-name="al">Per leefeenheid (huishouden / adres) kan maar één keer per kalenderjaar en per zorgvrager een mantelzorgcompliment worden aangevraagd;</text:p>
                  </text:list-item>
                  <text:list-item text:style-override="id1-3-2-2-4-2-3-6">
                    <text:number>f.</text:number>
                    <text:p text:style-name="al">Binnen een leefeenheid (huishouden / adres) dient mantelzorg meer te bedragen dan de gebruikelijke dagelijkse zorgtaken (gebruikelijke zorg) die partners of ouders en inwonende kinderen geacht worden elkaar onderling te bieden.</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mantelzorgcompliment wordt ingediend op de gemeentelijke website, middels een hiervoor beschikbaar gesteld digitaal aanvraagformulier.</text:p>
              </text:list-item>
              <text:list-item text:style-override="id1-3-2-2-5-3">
                <text:number>2.</text:number>
                <text:p text:style-name="al">De aanvraag dient volledig en naar waarheid ingevuld te worden.</text:p>
              </text:list-item>
              <text:list-item text:style-override="id1-3-2-2-5-4">
                <text:number>3.</text:number>
                <text:p text:style-name="al">De aanvraag voor een mantelzorgcompliment dient te worden ingediend in de termijn die hiervoor door het college is vastgesteld. Deze datum wordt vooraf kenbaar gemaakt. Na sluiting van de termijn kan geen aanvraag meer worden ingediend.</text:p>
              </text:list-item>
              <text:list-item text:style-override="id1-3-2-2-5-5">
                <text:number>4.</text:number>
                <text:p text:style-name="al">De mantelzorger kan de aanvraag indienen. Dit kan samen met de zorgvrager.</text:p>
              </text:list-item>
            </text:list>
          </text:section>
          <text:section text:name="artikel_id1-3-2-2-6" text:style-name="artikel">
            <text:p text:style-name="artikel_kop_titel"><text:span text:style-name="artikel_kop_label">Artikel</text:span> <text:span text:style-name="artikel_kop_nr">6.</text:span> Verstrekking mantelzorgcompliment</text:p>
            <text:p text:style-name="al">Het college verstrekt een mantelzorgcompliment. Wanneer er sprake is van een weigeringsgrond als bedoeld in artikel 8, dan komt de aanvrager niet in aanmerking voor het mantelzorgcompliment.</text:p>
          </text:section>
          <text:section text:name="artikel_id1-3-2-2-7" text:style-name="artikel">
            <text:p text:style-name="artikel_kop_titel"><text:span text:style-name="artikel_kop_label">Artikel</text:span> <text:span text:style-name="artikel_kop_nr">7.</text:span> Uitgifte mantelzorgcompliment</text:p>
            <text:p text:style-name="al">De uitgifte van het mantelzorgcompliment vindt plaats door middel van cadeaubonnen. Deze bonnen zijn één jaar geldig en de ingangsdatum staat vermeld op de cadeaubonnen.</text:p>
            <text:p text:style-name="al">voordat de uitgifte van de mantelzorgcomplimenten plaatsvindt.</text:p>
          </text:section>
          <text:section text:name="artikel_id1-3-2-2-8" text:style-name="artikel">
            <text:p text:style-name="artikel_kop_titel"><text:span text:style-name="artikel_kop_label">Artikel</text:span> <text:span text:style-name="artikel_kop_nr">8.</text:span> Weigeringsgronden</text:p>
            <text:p text:style-name="al">Het college kan de verstrekking van het mantelzorgcompliment weigeren in het geval de aanvrager een krachtens deze nadere regels gestelde verplichting niet nakomt of als hij niet voldoet aan een voorwaarde, zoals omschreven in artikel 4, lid 1, sub a tot en met f, om voor het mantelzorgcompliment in aanmerking te kunnen komen.</text:p>
          </text:section>
          <text:section text:name="artikel_id1-3-2-2-9" text:style-name="artikel">
            <text:p text:style-name="artikel_kop_titel"><text:span text:style-name="artikel_kop_label">Artikel</text:span> <text:span text:style-name="artikel_kop_nr">9.</text:span> Steekproef</text:p>
            <text:p text:style-name="al">De gemeente kan ten allen tijde controleren of de mantelzorgers ook voldoen aan het bepaalde in de nadere regels mantelzorgwaardering Westerwolde 2020. Dit zal middels een steekproef plaatsvinden.</text:p>
          </text:section>
          <text:section text:name="artikel_id1-3-2-2-10" text:style-name="artikel">
            <text:p text:style-name="artikel_kop_titel"><text:span text:style-name="artikel_kop_label">Artikel</text:span> <text:span text:style-name="artikel_kop_nr">10.</text:span> Hardheidsclausule</text:p>
            <text:p text:style-name="al">Indien vanwege bijzondere omstandigheden een strikte toepassing van deze nadere regels zou leiden tot een onredelijke beslissing, kan het college afwijken van het bepaalde in deze nadere regels.</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nadere regels kunnen worden aangehaald als: nadere regels mantelzorgwaardering Westerwolde 2020.</text:p>
              </text:list-item>
              <text:list-item text:style-override="id1-3-2-2-11-3">
                <text:number>2.</text:number>
                <text:p text:style-name="al">Deze nadere regels treden met terugwerkende kracht in werking met ingang van 1 januari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Westerwolde op 1 september 2020,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100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0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0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Zorg en gezondheid | Organisatie en beleid</meta:user-defined>
    <meta:user-defined meta:name="DC.source">artikel 2.1.6 van de Wet maatschappelijke ondersteuning 2015]|[1.0:c:BWBR0035362&amp;artikel=2.1.6&amp;g=2020-07-01</meta:user-defined>
    <meta:user-defined meta:name="DC.source">https://decentrale.regelgeving.overheid.nl/cvdr/xhtmloutput/Historie/Westerwolde/635554/CVDR635554_1.html</meta:user-defined>
    <meta:user-defined meta:name="DCTERMS.alternative">Nadere regels mantelzorgwaardering Westerwolde 2020</meta:user-defined>
    <dc:language>nl</dc:language>
    <meta:user-defined meta:name="OVERHEID.Gemeente/DC.spatial">Westerwolde</meta:user-defined>
    <meta:user-defined meta:name="DC.title">Nadere regels mantelzorgwaardering Westerwolde 2020</meta:user-defined>
    <meta:user-defined meta:name="DCTERMS.W3CDTF/DCTERMS.available">2020-09-09</meta:user-defined>
    <meta:user-defined meta:name="DCTERMS.W3CDTF/OVERHEIDop.jaargang">2020</meta:user-defined>
    <meta:user-defined meta:name="OVERHEIDop.publicationIssue">231000</meta:user-defined>
    <meta:user-defined meta:name="OVERHEIDop.betreftRegeling">CVDR643786_1</meta:user-defined>
    <meta:user-defined meta:name="xs:date/OVERHEIDop.startdatum">2020-09-10</meta:user-defined>
    <meta:user-defined meta:name="OVERHEIDop.GmbID/DC.identifier">gmb-2020-231000</meta:user-defined>
    <meta:user-defined meta:name="OVERHEIDop.versieInformatie"/>
  </office:meta>
</office:document-meta>
</file>