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raat 33 in Koudekerke, aanvraag omgevingsvergunning voor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september 2020</text:p>
            <text:p text:style-name="common-al">Extern zaaknummer: SXO582324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56 389805</meta:user-defined>
    <meta:user-defined meta:name="DC.title">Duinstraat 33 in Koudekerke, aanvraag omgevingsvergunning voor het bouwen van een carport</meta:user-defined>
    <meta:user-defined meta:name="OVERHEID.PostcodeHuisnummer/OVERHEIDop.postcodeHuisnummer">4371AX 33</meta:user-defined>
    <meta:user-defined meta:name="OVERHEIDop.straatnaam">Duinstraat</meta:user-defined>
    <meta:user-defined meta:name="OVERHEIDop.woonplaats">Koudekerk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96</meta:user-defined>
    <meta:user-defined meta:name="OVERHEIDop.GmbID/DC.identifier">gmb-2020-230996</meta:user-defined>
    <meta:user-defined meta:name="OVERHEIDop.versieInformatie"/>
  </office:meta>
</office:document-meta>
</file>