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put 3 in Seroo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september 2020</text:p>
            <text:p text:style-name="common-al">Extern zaaknummer: SXO5820036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99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95 397249</meta:user-defined>
    <meta:user-defined meta:name="DC.title">Zandput 3 in Serooskerke, aanvraag omgevingsvergunning voor het kappen van een boom</meta:user-defined>
    <meta:user-defined meta:name="OVERHEID.PostcodeHuisnummer/OVERHEIDop.postcodeHuisnummer">4353BA 3</meta:user-defined>
    <meta:user-defined meta:name="OVERHEIDop.straatnaam">Zandput</meta:user-defined>
    <meta:user-defined meta:name="OVERHEIDop.woonplaats">Serooskerk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93</meta:user-defined>
    <meta:user-defined meta:name="OVERHEIDop.GmbID/DC.identifier">gmb-2020-230993</meta:user-defined>
    <meta:user-defined meta:name="OVERHEIDop.versieInformatie"/>
  </office:meta>
</office:document-meta>
</file>