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schoorsteen-/afvoerkanaal aan de zijgevel - Markenhaven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Markenhaven 15, plaatsen van een schoorsteen-/afvoerkanaal aan de zijgevel , 26-08-2020 . Rechtsmiddel: Bezwaar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98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8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8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165</meta:user-defined>
    <dc:language>nl</dc:language>
    <meta:user-defined meta:name="OVERHEID.EPSG28992/DC.spatial">157910.295 467995.585</meta:user-defined>
    <meta:user-defined meta:name="DC.title">Gemeente Amersfoort, Vathorst/Hooglanderveen - verlening omgevingsvergunning - plaatsen van een schoorsteen-/afvoerkanaal aan de zijgevel - Markenhaven 15, Amersfoort</meta:user-defined>
    <meta:user-defined meta:name="OVERHEID.PostcodeHuisnummer/OVERHEIDop.postcodeHuisnummer">3826AC 15</meta:user-defined>
    <meta:user-defined meta:name="OVERHEIDop.straatnaam">Markenhaven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985</meta:user-defined>
    <meta:user-defined meta:name="OVERHEIDop.GmbID/DC.identifier">gmb-2020-230985</meta:user-defined>
    <meta:user-defined meta:name="OVERHEIDop.versieInformatie"/>
  </office:meta>
</office:document-meta>
</file>