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Verleende standplaatsvergunning voor Dorpsvereniging De Lutt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orpsvereniging De Lutters, voor de verkoop van Kerstbomen op 12 december 2020. In Winkel op de hoek van de Dorpsstraat, Bosstraat en de Koomenstraat, in Nieuwe Niedorp aan de Trambaan bij de Tabak speciaalzaak en in Lutjewinkel op het terras van café restaurant de Huyskamer van 09.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oktober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98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8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8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7431</meta:user-defined>
    <dc:language>nl</dc:language>
    <meta:user-defined meta:name="OVERHEID.EPSG28992/DC.spatial">122290.487 529804.437</meta:user-defined>
    <meta:user-defined meta:name="OVERHEID.EPSG28992/DC.spatial">122413.685 528860.13</meta:user-defined>
    <meta:user-defined meta:name="OVERHEID.EPSG28992/DC.spatial">121169.806 531243.886</meta:user-defined>
    <meta:user-defined meta:name="DC.title">Hollands Kroon - Week 37 - Verleende standplaatsvergunning voor Dorpsvereniging De Lutters.</meta:user-defined>
    <meta:user-defined meta:name="OVERHEID.PostcodeHuisnummer/OVERHEIDop.postcodeHuisnummer">1731RJ 86</meta:user-defined>
    <meta:user-defined meta:name="OVERHEID.PostcodeHuisnummer/OVERHEIDop.postcodeHuisnummer">1733AX 93</meta:user-defined>
    <meta:user-defined meta:name="OVERHEID.PostcodeHuisnummer/OVERHEIDop.postcodeHuisnummer">1732LL 6</meta:user-defined>
    <meta:user-defined meta:name="OVERHEIDop.straatnaam">Dorpsstraat</meta:user-defined>
    <meta:user-defined meta:name="OVERHEIDop.straatnaam">Trambaan</meta:user-defined>
    <meta:user-defined meta:name="OVERHEIDop.straatnaam">Weereweg</meta:user-defined>
    <meta:user-defined meta:name="OVERHEIDop.woonplaats">Winkel</meta:user-defined>
    <meta:user-defined meta:name="OVERHEIDop.woonplaats">Nieuwe Niedorp</meta:user-defined>
    <meta:user-defined meta:name="OVERHEIDop.woonplaats">Lutjewinkel</meta:user-defined>
    <meta:user-defined meta:name="DCTERMS.W3CDTF/DCTERMS.available">2020-09-09</meta:user-defined>
    <meta:user-defined meta:name="DCTERMS.W3CDTF/OVERHEIDop.jaargang">2020</meta:user-defined>
    <meta:user-defined meta:name="OVERHEIDop.publicationIssue">230982</meta:user-defined>
    <meta:user-defined meta:name="OVERHEIDop.GmbID/DC.identifier">gmb-2020-230982</meta:user-defined>
    <meta:user-defined meta:name="OVERHEIDop.versieInformatie"/>
  </office:meta>
</office:document-meta>
</file>