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paviljoen - Dorpsbrink t.h.v. Baak van Vlissingen en Baak van Thole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orpsbrink t.h.v. Baak van Vlissingen en Baak van Tholen, bouwen van een paviljoen , 26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96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79</meta:user-defined>
    <dc:language>nl</dc:language>
    <meta:user-defined meta:name="OVERHEID.EPSG28992/DC.spatial">157015.018 468585.155</meta:user-defined>
    <meta:user-defined meta:name="DC.title">Gemeente Amersfoort, Vathorst/Hooglanderveen - verlening omgevingsvergunning - bouwen van een paviljoen - Dorpsbrink t.h.v. Baak van Vlissingen en Baak van Tholen, Amersfoort</meta:user-defined>
    <meta:user-defined meta:name="OVERHEID.PostcodeHuisnummer/OVERHEIDop.postcodeHuisnummer">3826HE 11</meta:user-defined>
    <meta:user-defined meta:name="OVERHEIDop.straatnaam">Baak van Tholen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65</meta:user-defined>
    <meta:user-defined meta:name="OVERHEIDop.GmbID/DC.identifier">gmb-2020-230965</meta:user-defined>
    <meta:user-defined meta:name="OVERHEIDop.versieInformatie"/>
  </office:meta>
</office:document-meta>
</file>