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Industrie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Industriestraat 35</text:p>
            <text:p text:style-name="common-al">Omschrijving: Uitbreiden van het bedrijfsgebouw</text:p>
            <text:p text:style-name="common-al">Dossiernummer: 20200415</text:p>
            <text:p text:style-name="common-al">Datum verzending: 02-09-2020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095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5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5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15</meta:user-defined>
    <meta:user-defined meta:name="DCTERMS.abstract">Uitbreiden van het bedrijfsgebouw</meta:user-defined>
    <dc:language>nl</dc:language>
    <meta:user-defined meta:name="OVERHEID.EPSG28992/DC.spatial">217009.83 441097.77</meta:user-defined>
    <meta:user-defined meta:name="DC.title">Verlengen beslistermijn: Doetinchem, Industriestraat 35</meta:user-defined>
    <meta:user-defined meta:name="OVERHEID.PostcodeHuisnummer/OVERHEIDop.postcodeHuisnummer">7005AN 35</meta:user-defined>
    <meta:user-defined meta:name="OVERHEIDop.straatnaam">Industriestraat</meta:user-defined>
    <meta:user-defined meta:name="OVERHEIDop.woonplaats">Doetinc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958</meta:user-defined>
    <meta:user-defined meta:name="OVERHEIDop.GmbID/DC.identifier">gmb-2020-230958</meta:user-defined>
    <meta:user-defined meta:name="OVERHEIDop.versieInformatie"/>
  </office:meta>
</office:document-meta>
</file>