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int Nicolaasga, nabij Slotweg 7: Besluit maatwerkvoorschriften voor een tijdelijke lozing op de riolering (MW20200003).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september 2020</text:span> zijn maatwerkvoorschriften vastgesteld voor een tijdelijke lozing op de riolering van grondwater afkomstig van een bemaling ten behoeve van het in den droge uitvoeren van werkzaamheden aan de gasleiding op het terrein aan de Slotweg 7 en 17 te Sint Nicolaasga. </text:p>
            <text:p text:style-name="common-al"/>
            <text:p text:style-name="common-al">
            <text:span text:style-name="nadrukvet">Inzage is mogelijk </text:span>
          </text:p>
            <text:p text:style-name="common-al">Als u het besluit met de bijbehorende stukken wilt inzien: bel de gemeente (telefoonnummer 14 05 14) of stel uw vraag in een e-mail aan <text:a xlink:href="mailto:info@defryskemarren.nl" xlink:type="simple">info@defryskemarren.nl</text:a>. Na afspraak kunt u op werkdagen de stukken inzien op het gemeentehuis te Joure, Herema State 1. 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095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5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5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952 548275</meta:user-defined>
    <meta:user-defined meta:name="DC.title">Sint Nicolaasga, nabij Slotweg 7: Besluit maatwerkvoorschriften voor een tijdelijke lozing op de riolering (MW20200003).</meta:user-defined>
    <meta:user-defined meta:name="OVERHEID.PostcodeHuisnummer/OVERHEIDop.postcodeHuisnummer">8521MA 7</meta:user-defined>
    <meta:user-defined meta:name="OVERHEIDop.straatnaam">Slotweg</meta:user-defined>
    <meta:user-defined meta:name="OVERHEIDop.woonplaats">Sint Nicolaasga</meta:user-defined>
    <meta:user-defined meta:name="DCTERMS.W3CDTF/DCTERMS.available">2020-09-09</meta:user-defined>
    <meta:user-defined meta:name="DCTERMS.W3CDTF/OVERHEIDop.jaargang">2020</meta:user-defined>
    <meta:user-defined meta:name="OVERHEIDop.publicationIssue">230957</meta:user-defined>
    <meta:user-defined meta:name="OVERHEIDop.GmbID/DC.identifier">gmb-2020-230957</meta:user-defined>
    <meta:user-defined meta:name="OVERHEIDop.versieInformatie"/>
  </office:meta>
</office:document-meta>
</file>