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seweg 2 A in Oostkapelle, aanvraag omgevingsvergunning voor het gebruiken van het kleinschalig kampeerterrein (minicamping) buiten het kampeerseiz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0</text:p>
            <text:p text:style-name="common-al">Extern zaaknummer: SXO584126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98 398375</meta:user-defined>
    <meta:user-defined meta:name="DC.title">Grijpskerkseweg 2 A in Oostkapelle, aanvraag omgevingsvergunning voor het gebruiken van het kleinschalig kampeerterrein (minicamping) buiten het kampeerseizoen.</meta:user-defined>
    <meta:user-defined meta:name="OVERHEID.PostcodeHuisnummer/OVERHEIDop.postcodeHuisnummer">4356RA 2</meta:user-defined>
    <meta:user-defined meta:name="OVERHEIDop.straatnaam">Grijpskerkseweg</meta:user-defined>
    <meta:user-defined meta:name="OVERHEIDop.woonplaats">Oostkape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52</meta:user-defined>
    <meta:user-defined meta:name="OVERHEIDop.GmbID/DC.identifier">gmb-2020-230952</meta:user-defined>
    <meta:user-defined meta:name="OVERHEIDop.versieInformatie"/>
  </office:meta>
</office:document-meta>
</file>